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0000ff" fo:font-weight="bold" style:font-weight-asian="bold"/>
    </style:style>
    <style:style style:name="P3" style:family="paragraph" style:parent-style-name="Standard" style:list-style-name="WW8Num1"/>
    <style:style style:name="P4" style:family="paragraph" style:parent-style-name="Standard">
      <style:text-properties fo:color="#ff0000" fo:font-weight="bold" style:font-weight-asian="bold"/>
    </style:style>
    <style:style style:name="P5" style:family="paragraph" style:parent-style-name="Standard">
      <style:paragraph-properties fo:margin-left="1.693cm" fo:margin-right="0cm" fo:text-indent="0cm" style:auto-text-indent="false"/>
    </style:style>
    <style:style style:name="P6" style:family="paragraph" style:parent-style-name="Standard">
      <style:paragraph-properties fo:margin-left="1.693cm" fo:margin-right="0cm" fo:text-indent="0cm" style:auto-text-indent="false"/>
      <style:text-properties fo:font-weight="bold" style:font-weight-asian="bold"/>
    </style:style>
    <style:style style:name="P7" style:family="paragraph" style:parent-style-name="Standard">
      <style:paragraph-properties fo:margin-left="1.693cm" fo:margin-right="0cm" fo:text-indent="0cm" style:auto-text-indent="false"/>
      <style:text-properties style:text-underline-style="solid" style:text-underline-width="auto" style:text-underline-color="font-color" fo:font-weight="bold" style:font-weight-asian="bold"/>
    </style:style>
    <style:style style:name="P8"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color="#0000ff" fo:font-weight="bold" style:font-weight-asian="bold"/>
    </style:style>
    <style:style style:name="T5" style:family="text">
      <style:text-properties fo:color="#ff0000" fo:font-weight="bold" style:font-weight-asian="bold"/>
    </style:style>
    <style:style style:name="T6" style:family="text">
      <style:text-properties style:text-position="super 58%"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Intervention de Pascal BEAUDET concernant le vote du BP 2011 au Conseil municipal du 7 avril 2011.</text:span></text:p>
      <text:p text:style-name="P1"/>
      <text:p text:style-name="P1">J’ai souhaité revenir, au nom de notre groupe, sur plusieurs aspects des documents budgétaires et financiers successifs qui nous ont été soumis.</text:p>
      <text:p text:style-name="P1"/>
      <text:p text:style-name="Standard"><text:span text:style-name="T1">1) </text:span><text:span text:style-name="T2">Tout d’abord la prise en compte dans les dotations d’Etat et dans les mécanismes financiers de solidarité de la population réelle d’Aubervilliers et de la réalité de pauvreté de celle-ci, caractérise le contexte financier depuis 2009</text:span><text:span text:style-name="T1">.</text:span></text:p>
      <text:p text:style-name="P1"/>
      <text:p text:style-name="Standard"><text:span text:style-name="T1">En effet après l’intégration des résultats du recensement qui a vu s’accroître significativement la population de la commune, celle-ci a bénéficié de </text:span><text:span text:style-name="T2">recettes de fonctionnement en hausse notable</text:span><text:span text:style-name="T1"> (9,8% de plus en 2009, +2% en 2010 et +3,8% en 2011).</text:span></text:p>
      <text:p text:style-name="P1"/>
      <text:p text:style-name="Standard"><text:span text:style-name="T1">Permettez-moi de rappeler comment avaient augmentées les recettes de la Commune quand je dirigeais l’équipe municipale : +0,9% en 2006, moins 0,3% en 2007 et +2,5% en 2008.</text:span></text:p>
      <text:p text:style-name="P1"/>
      <text:p text:style-name="Standard"><text:span text:style-name="T1">Autrement dit, les recettes venues de l’Etat et de la solidarité intercommunale se sont, sur ces 3 dernières années, très notablement améliorées.</text:span></text:p>
      <text:p text:style-name="P1"/>
      <text:p text:style-name="P1"/>
      <text:p text:style-name="Standard"><text:span text:style-name="T2">Par ailleurs les valeurs locatives</text:span><text:span text:style-name="T1"> sont revalorisées par l’Etat de 2% en 2011 au lieu de 1,2% en 2010.</text:span></text:p>
      <text:p text:style-name="P1"/>
      <text:p text:style-name="Standard"><text:span text:style-name="T1"><text:s/>Comme l’écrit M. le Maire, dans le cadre de sa délégation aux finances, « C’est une bonne nouvelle pour la collectivité locale et une mauvaise pour les contribuables ». </text:span></text:p>
      <text:p text:style-name="P1"/>
      <text:p text:style-name="Standard"><text:span text:style-name="T1">J’ai noté que c’est une hausse semblable à celle des impôts (2%) qui est attendue des tarifs municipaux. </text:span></text:p>
      <text:p text:style-name="P1"/>
      <text:p text:style-name="Standard"><text:span text:style-name="T1">Je rappelle aussi que de 2008 à 2009 </text:span><text:span text:style-name="T2">la taxe d’habitation</text:span><text:span text:style-name="T1"> a progressé de 19,3% et </text:span><text:span text:style-name="T2">les taxes foncières</text:span><text:span text:style-name="T1"> de 16%. </text:span></text:p>
      <text:p text:style-name="P1"/>
      <text:p text:style-name="Standard"><text:span text:style-name="T1">Après ces évolutions en hausse il sera très difficile aux contribuables albertivillariens de supporter en 2011 la revalorisation de 2% des bases d’ores et déjà prévue par la loi de finance pour 2011, sachant que l’augmentation attendue est, au total, de 2,8% avec la revalorisation physique des bases.</text:span></text:p>
      <text:p text:style-name="P1"/>
      <text:p text:style-name="Standard"><text:span text:style-name="T4"><text:s/>Le levier fiscal n’apparaît donc plus pouvoir être le recours pour les trois ans qui viennent en matière d’équilibre budgétaire. </text:span></text:p>
      <text:p text:style-name="P1"/>
      <text:p text:style-name="Standard"><text:span text:style-name="T1">Et pourtant dans le document qui nous a été communiqué pour le DOB le maire écrit que « faute de pouvoir tenir les hypothèses de compression des dépenses (j’y reviendrai plus loin) il sera nécessaire d’augmenter les recettes, la seule variable maîtrisée par la commune étant celle de l’impôt ».</text:span></text:p>
      <text:p text:style-name="P1"/>
      <text:p text:style-name="Standard"><text:span text:style-name="T1">Votre BM du 25 octobre 2010 a examiné les perspectives du PPI et une prospective réactualisée et j’ai pu noter dans les pistes travaillées (je vous cite M. le Maire) que « le </text:span><text:soft-page-break/><text:span text:style-name="T1">rétablissement de la situation financière de la commune… appelle sur toute la période 2011-2015 une gestion extrêmement rigoureuse des comptes de la ville dont les 3 paramètres sont les suivants :</text:span></text:p>
      <text:p text:style-name="P1"/>
      <text:p text:style-name="Standard"><text:span text:style-name="T1"><text:s text:c="4"/>a) Un encadrement renforcé des dépenses <text:s/>(+1,5% par an pour les dépenses de personnel, +1,3% pour les charges à caractère général, +1,5% pour les subventions), </text:span></text:p>
      <text:p text:style-name="P1"/>
      <text:p text:style-name="Standard"><text:span text:style-name="T1"><text:s text:c="5"/>b) Vous écrivez, dans le document examiné ce soir, que « le gel des impôts locaux –en 2011 –est générateur de difficultés nouvelles » et je crois que, comme vous l’indiquiez au BM du 25 octobre 2010, vous reculez pour mieux sauter : la dernière ligne du document examiné ce soir conclu qu’il faudra « faire appel dès 2012, en variable d’ajustement, au levier fiscal ». </text:span></text:p>
      <text:p text:style-name="P1"/>
      <text:p text:style-name="Standard"><text:span text:style-name="T1">Ce que vous prévoyiez déjà dans la lettre de cadrage c’est une <text:s/>augmentation des taux de fiscalité de 10% en 2012. </text:span></text:p>
      <text:p text:style-name="P1"/>
      <text:p text:style-name="P2">Il est bon que les habitants d’Aubervilliers le sachent.</text:p>
      <text:p text:style-name="P1"/>
      <text:p text:style-name="Standard"><text:span text:style-name="T1"><text:s text:c="5"/>c) Enfin, troisième piste, une nécessité d’économie (sur le fonctionnement) évaluée en volume à 3 millions d’euros sur la période ».</text:span></text:p>
      <text:p text:style-name="P1"/>
      <text:p text:style-name="P1"/>
      <text:p text:style-name="Standard"><text:span text:style-name="T1">Dans le même temps </text:span><text:span text:style-name="T2">la Communauté d’agglomération Plaine commune</text:span><text:span text:style-name="T1"> assure à la commune le maintien de la totalité de son aide antérieure et habituelle de près de 17 millions d’euros.</text:span></text:p>
      <text:p text:style-name="P1"/>
      <text:p text:style-name="Standard"><text:span text:style-name="T1">Face à ces éléments, appréciables quant à l’évolution de ses recettes, la situation financière de la commune, telle que la décrit M. le Maire, ne m’apparaît pas favorable.</text:span></text:p>
      <text:p text:style-name="P1"/>
      <text:p text:style-name="Standard"><text:span text:style-name="T1">2) </text:span><text:span text:style-name="T2">L’épargne brute et la capacité de désendettement</text:span><text:span text:style-name="T1">.</text:span></text:p>
      <text:p text:style-name="P1"/>
      <text:p text:style-name="P1"/>
      <text:list xml:id="list1130338489" text:style-name="WW8Num1">
        <text:list-item>
          <text:p text:style-name="P3"><text:span text:style-name="T2">L’épargne brute</text:span><text:span text:style-name="T1">.</text:span></text:p>
        </text:list-item>
      </text:list>
      <text:p text:style-name="P7"/>
      <text:p text:style-name="P5"><text:span text:style-name="T1">Après l’augmentation des dotations versées par l’Etat en hausse en 2010 et 2011 elle était montée à 7,1 millions d’euros ; elle redescend de 30% dans le BP présenté ce soir, ce qui traduit la dégradation de nos comptes.</text:span></text:p>
      <text:p text:style-name="P1"><text:s text:c="3"/></text:p>
      <text:list xml:id="list1396581916" text:continue-numbering="true" text:style-name="WW8Num1">
        <text:list-item>
          <text:p text:style-name="P3"><text:span text:style-name="T2">la capacité de désendettement</text:span><text:span text:style-name="T1">.</text:span></text:p>
        </text:list-item>
      </text:list>
      <text:p text:style-name="Standard"/>
      <text:p text:style-name="P5"><text:span text:style-name="T1">Elle était de 16,6 ans au CA 2009, elle passe à 23,8 ans au pré-CA 2010, de combien sera-t-elle en 2011 ? </text:span></text:p>
      <text:p text:style-name="P6"/>
      <text:p text:style-name="P5"><text:span text:style-name="T1">Je rappelle que le seuil d’alerte cité par M. le Maire est de 12 ans, soit bien inférieur au seuil 2009 et surtout 2010. Qu’en sera-t-il dans les 3 prochaines années ?</text:span></text:p>
      <text:p text:style-name="P5"><text:span text:style-name="T1"><text:s/>Comme cela est indiqué dans les documents qui nous ont été transmis « le fléchissement observé en 2010 illustre la précarité de la situation de la commune ». La situation s’aggrave encore plus en 2011.</text:span></text:p>
      <text:p text:style-name="P6"/>
      <text:list xml:id="list78769648" text:continue-numbering="true" text:style-name="WW8Num1">
        <text:list-item>
          <text:p text:style-name="P3"><text:soft-page-break/><text:span text:style-name="T2">le taux d’épargne brute</text:span><text:span text:style-name="T1">.</text:span></text:p>
        </text:list-item>
      </text:list>
      <text:p text:style-name="P1"/>
      <text:p text:style-name="P5"><text:span text:style-name="T1">Il est aujourd’hui de 7,2%, moins bien donc que le seuil d’alerte présenté par M. le maire comme étant à 8%.</text:span></text:p>
      <text:p text:style-name="P6"/>
      <text:p text:style-name="P6">Cette épargne brute n’est pas suffisante pour couvrir avec les ressources propres de la section d’investissement l’amortissement du capital, sauf à encadrer encore plus drastiquement qu’actuellement les dépenses de fonctionnement, j’y reviendrai.</text:p>
      <text:p text:style-name="P6"/>
      <text:p text:style-name="P5"><text:span text:style-name="T1">La conséquence, indiquée dans les interventions de M. le Maire, c’est la reprise de l’effet de ciseaux et un affaiblissement de l’autofinancement. </text:span></text:p>
      <text:p text:style-name="P6"/>
      <text:p text:style-name="P5"><text:span text:style-name="T1">Comme l’indique le document examiné par notre conseil ce soir, la croissance des recettes (+ 3,8%) est inférieure à celle des dépenses (+ 4,9%) cela se traduit, écrivez-vous, « par la baisse de l’épargne brute <text:s/>et de l’autofinancement ». Et donc par une impasse que risque de supporter la population toute entière.</text:span></text:p>
      <text:p text:style-name="P6"/>
      <text:list xml:id="list1764607084" text:continue-numbering="true" text:style-name="WW8Num1">
        <text:list-item>
          <text:p text:style-name="P3"><text:span text:style-name="T2">les charges financières</text:span><text:span text:style-name="T1">.</text:span></text:p>
        </text:list-item>
      </text:list>
      <text:p text:style-name="P1"/>
      <text:p text:style-name="P5"><text:span text:style-name="T1">Je note qu’elles augmentent de plus de 34%, soit de plus du tiers, et atteignent 6,2 millions d’euros. Nous craignons que cette charge, liée à une politique d’emprunt trop importante, soit insupportable pour notre Commune dans les années prochaines.</text:span></text:p>
      <text:p text:style-name="P6"><text:s/></text:p>
      <text:p text:style-name="P6"/>
      <text:p text:style-name="Standard"><text:span text:style-name="T1">3) </text:span><text:span text:style-name="T2">Les dépenses d’investissement</text:span><text:span text:style-name="T1">.</text:span></text:p>
      <text:p text:style-name="P1"/>
      <text:p text:style-name="Standard"><text:span text:style-name="T1">La faiblesse de l’épargne brute, juste suffisante pour assurer l’équilibre réglementaire du budget (et sous réserve de la contrainte forte – assumée pleinement par la direction municipale – sur les dépenses de fonctionnement) nécessite de faire appel massivement à l’emprunt pour financer les opérations d’équipement qui devaient être de 28 millions d’euros en 2011 et que vous espériez M. le Maire, selon le DOB, après ajustement du programme pluriannuel d’investissement, ramener à 21 millions d’euros.</text:span><text:span text:style-name="T5"> </text:span></text:p>
      <text:p text:style-name="P4"/>
      <text:p text:style-name="Standard"><text:span text:style-name="T1">Je constate que cette espérance n’est pas réalisée puisque les dépenses d’investissement resteront à un fort niveau et se monteront à près de 26 millions d’euros.</text:span></text:p>
      <text:p text:style-name="P1"/>
      <text:p text:style-name="Standard"><text:span text:style-name="T1">En présentant le CA 2009 en juin 2010 et en se rapportant aux comptes de l’année précédente, M. le Maire indiquait que la couverture du besoin en financement – je le cite – « n’est plus comme ces dernières années assurée par l’emprunt ou par l’aliénation du patrimoine <text:s/>-par les cessions foncières, donc – mais bien par les ressources pérennes de la section de fonctionnement ».</text:span></text:p>
      <text:p text:style-name="P1"/>
      <text:p text:style-name="Standard"><text:span text:style-name="T1">Pour le BP 2011 ce n’est manifestement plus le cas : l’augmentation des dépenses d’investissement est de plus de 59%, leur montant est de plus de 66 millions d’euros contre près de 42 millions en 2010. En conséquence le recours à l’emprunt passe de 37 millions d’euros en 2010 à près de 63 millions d’euros en 2011, soit + 68,5%, charges qui obéreront à partir de 2012 les municipalités à venir. </text:span></text:p>
      <text:p text:style-name="P1"><text:soft-page-break/></text:p>
      <text:p text:style-name="Standard"><text:span text:style-name="T1">4</text:span><text:span text:style-name="T2">) les dépenses de fonctionnement</text:span><text:span text:style-name="T1">.</text:span></text:p>
      <text:p text:style-name="P1"/>
      <text:p text:style-name="Standard"><text:span text:style-name="T1">A l’intérieur de celles-ci figurent en place importante les dépenses de personnel. Pour 2011 et y compris les charges de fonctionnement en personnel générées par les nouveaux équipements, le montant est de 62,14 millions d’euros, soit 1, 50 % de hausse par rapport au réalisé 2010 et de 2% de BP à BP.</text:span></text:p>
      <text:p text:style-name="P1"/>
      <text:p text:style-name="Standard"><text:span text:style-name="T1">Si je lis correctement les éléments qui nous ont été soumis lors du DOB et que confirme la note de présentation de ce soir, le glissement technicité vieillesse (le GVT), totalement automatique, génère 1,7% d’augmentation des charges de personnel. Se fixer comme objectif de contenir cette évolution à 1,5% et l’envisager dans le document du CA 2009 pour jusqu’à la fin du mandat, c’est donc –c’est ce qu’écrit M. le Maire, « mettre en place des dispositions privilégiant le gel (aujourd’hui vous écrivez « limitant le nombre ») des recrutements et les mesures de redéploiement ». </text:span></text:p>
      <text:p text:style-name="P1"/>
      <text:p text:style-name="Standard"><text:span text:style-name="T1">Celles-ci représentent en équivalent temps plein 120 mois de salaires avec les charges par an.</text:span></text:p>
      <text:p text:style-name="P1"/>
      <text:p text:style-name="Standard"><text:span text:style-name="T1">Soit 10 postes au 1</text:span><text:span text:style-name="T6">er</text:span><text:span text:style-name="T1"> janvier et, en ce début avril, près de 13 postes à gagner immédiatement et 20 si la municipalité attend l’été voire 40 à l’automne.</text:span></text:p>
      <text:p text:style-name="P1"/>
      <text:p text:style-name="Standard"><text:span text:style-name="T1">Une question vient immédiatement à l’esprit : dans la mesure ou les services existent à Aubervilliers, avant tout, pour venir en aide à la population, quel service ou quels ensembles de services peuvent aujourd’hui perdre ainsi autant d’agents ?</text:span></text:p>
      <text:p text:style-name="P1"/>
      <text:p text:style-name="Standard"><text:span text:style-name="T1">S’agira-t-il de non-remplacements de départs à la retraite, de redéploiements –et si c’est le cas dans quels services ou secteurs – ou de suppressions pures et simples ?</text:span></text:p>
      <text:p text:style-name="P1"/>
      <text:p text:style-name="Standard"><text:span text:style-name="T1">Je crains aussi que la montée en charge des dépenses du PPI en matière de personnel et pour les équipements nouveaux, qui n’apparaît plus dans les documents de ce soir mais qui figurait bien dans les précédents, , qui représentent plus de <text:s/>800.000 euros en 2011 et atteindront 1,4 million en 2010 puis 2,4 millions en 2013 et près de 3 millions en 2014 implique une recherche encore plus importante d’économie sur les services aujourd’hui existants de la commune durant les 3 ans qui nous séparent de la fin du mandat.</text:span></text:p>
      <text:p text:style-name="P1"/>
      <text:p text:style-name="Standard"><text:span text:style-name="T1">Par exemple, atteindre les trois millions d’euros de 2014 en réduction cela représente une centaine de postes en moins sur la base d’un salaire plus charges de 3000 euros.</text:span></text:p>
      <text:p text:style-name="P1"/>
      <text:p text:style-name="Standard"><text:span text:style-name="T1">Il est vrai aussi que, comme vous le prévoyiez dans la lettre de cadrage, « les services devront travailler (en 2011) pour le reste de leurs dépenses à budget réduit par rapport à 2010 ».</text:span></text:p>
      <text:p text:style-name="P1"/>
      <text:p text:style-name="Standard"><text:span text:style-name="T4">Il y a dans ce projet de budget pour 2011 trop d’imprécisions et trop de dangers pour la population d’Aubervilliers, notamment en matière d’impôts à venir et de service public rendu, pour que nous puissions l’accepter.</text:span></text:p>
      <text:p text:style-name="P2"/>
      <text:p text:style-name="P2">C’est pourquoi, au vu de ces éléments, notre groupe votera contre ce projet de budget primitif 201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B/GDM</dc:title>
    <meta:initial-creator>Bozo</meta:initial-creator>
    <meta:creation-date>2011-03-02T09:51:00</meta:creation-date>
    <dc:creator>Bozo</dc:creator>
    <dc:date>2011-04-04T14:29:00</dc:date>
    <meta:print-date>2011-04-04T11:55:00</meta:print-date>
    <meta:editing-cycles>6</meta:editing-cycles>
    <meta:editing-duration>PT12H31M00S</meta:editing-duration>
    <meta:generator>OpenOffice.org/3.2$Linux OpenOffice.org_project/320m12$Build-9483</meta:generator>
    <meta:document-statistic meta:table-count="0" meta:image-count="0" meta:object-count="0" meta:page-count="4" meta:paragraph-count="54" meta:word-count="1673" meta:character-count="9983"/>
    <meta:user-defined meta:name="Info 1"/>
    <meta:user-defined meta:name="Info 2"/>
    <meta:user-defined meta:name="Info 3"/>
    <meta:user-defined meta:name="Info 4"/>
  </office:meta>
</office:document-meta>
</file>